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17</text:p>
          </table:table-cell>
          <table:table-cell table:number-columns-repeated="4" table:style-name="ce10"/>
          <table:table-cell office:value-type="string" table:style-name="ce12">
            <text:p>21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4" table:style-name="ce17">
            <text:p>4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7:4</text:p>
          </table:table-cell>
          <table:covered-table-cell/>
          <table:table-cell office:value-type="float" office:value="344101.5" table:style-name="ce20">
            <text:p>344101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12</text:p>
          </table:table-cell>
          <table:covered-table-cell/>
          <table:table-cell office:value-type="float" office:value="10300446" table:style-name="ce20">
            <text:p>10300446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4:42</text:p>
          </table:table-cell>
          <table:covered-table-cell/>
          <table:table-cell office:value-type="float" office:value="12963276.800000001" table:style-name="ce20">
            <text:p>12963276,8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200007:34</text:p>
          </table:table-cell>
          <table:covered-table-cell/>
          <table:table-cell office:value-type="float" office:value="555711.12" table:style-name="ce20">
            <text:p>555711,1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800001:285</text:p>
          </table:table-cell>
          <table:covered-table-cell/>
          <table:table-cell office:value-type="float" office:value="214569" table:style-name="ce20">
            <text:p>214569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7:583</text:p>
          </table:table-cell>
          <table:covered-table-cell/>
          <table:table-cell office:value-type="float" office:value="806520" table:style-name="ce20">
            <text:p>80652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7:17</text:p>
          </table:table-cell>
          <table:covered-table-cell/>
          <table:table-cell office:value-type="float" office:value="821824.57" table:style-name="ce20">
            <text:p>821824,57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2:185</text:p>
          </table:table-cell>
          <table:covered-table-cell/>
          <table:table-cell office:value-type="float" office:value="1099351.04" table:style-name="ce20">
            <text:p>1099351,0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19:497</text:p>
          </table:table-cell>
          <table:covered-table-cell/>
          <table:table-cell office:value-type="float" office:value="366135.66" table:style-name="ce20">
            <text:p>366135,6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8:9</text:p>
          </table:table-cell>
          <table:covered-table-cell/>
          <table:table-cell office:value-type="float" office:value="382107.97" table:style-name="ce20">
            <text:p>382107,97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400009:19</text:p>
          </table:table-cell>
          <table:covered-table-cell/>
          <table:table-cell office:value-type="float" office:value="371480.9" table:style-name="ce20">
            <text:p>371480,9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400018:23</text:p>
          </table:table-cell>
          <table:covered-table-cell/>
          <table:table-cell office:value-type="float" office:value="292413.59999999998" table:style-name="ce20">
            <text:p>292413,6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8:41</text:p>
          </table:table-cell>
          <table:covered-table-cell/>
          <table:table-cell office:value-type="float" office:value="269501.44" table:style-name="ce20">
            <text:p>269501,4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3:70</text:p>
          </table:table-cell>
          <table:covered-table-cell/>
          <table:table-cell office:value-type="float" office:value="438263.76" table:style-name="ce20">
            <text:p>438263,7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700001:694</text:p>
          </table:table-cell>
          <table:covered-table-cell/>
          <table:table-cell office:value-type="float" office:value="347182" table:style-name="ce20">
            <text:p>347182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900002:6</text:p>
          </table:table-cell>
          <table:covered-table-cell/>
          <table:table-cell office:value-type="float" office:value="113960" table:style-name="ce20">
            <text:p>11396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100019:5</text:p>
          </table:table-cell>
          <table:covered-table-cell/>
          <table:table-cell office:value-type="float" office:value="152794.98000000001" table:style-name="ce20">
            <text:p>152794,9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35:8</text:p>
          </table:table-cell>
          <table:covered-table-cell/>
          <table:table-cell office:value-type="float" office:value="629471.07999999996" table:style-name="ce20">
            <text:p>629471,0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800001:7</text:p>
          </table:table-cell>
          <table:covered-table-cell/>
          <table:table-cell office:value-type="float" office:value="146278.79999999999" table:style-name="ce20">
            <text:p>146278,8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54:337</text:p>
          </table:table-cell>
          <table:covered-table-cell/>
          <table:table-cell office:value-type="float" office:value="3033861.84" table:style-name="ce20">
            <text:p>3033861,8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54:338</text:p>
          </table:table-cell>
          <table:covered-table-cell/>
          <table:table-cell office:value-type="float" office:value="4056201.44" table:style-name="ce20">
            <text:p>4056201,4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07:13</text:p>
          </table:table-cell>
          <table:covered-table-cell/>
          <table:table-cell office:value-type="float" office:value="9811257.0600000005" table:style-name="ce20">
            <text:p>9811257,0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5:1364</text:p>
          </table:table-cell>
          <table:covered-table-cell/>
          <table:table-cell office:value-type="float" office:value="410691.6" table:style-name="ce20">
            <text:p>410691,6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000004:108</text:p>
          </table:table-cell>
          <table:covered-table-cell/>
          <table:table-cell office:value-type="float" office:value="289556.55" table:style-name="ce20">
            <text:p>289556,5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40002:28</text:p>
          </table:table-cell>
          <table:covered-table-cell/>
          <table:table-cell office:value-type="float" office:value="411656" table:style-name="ce20">
            <text:p>411656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50007:42</text:p>
          </table:table-cell>
          <table:covered-table-cell/>
          <table:table-cell office:value-type="float" office:value="394282.8" table:style-name="ce20">
            <text:p>394282,8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10011:306</text:p>
          </table:table-cell>
          <table:covered-table-cell/>
          <table:table-cell office:value-type="float" office:value="541625" table:style-name="ce20">
            <text:p>541625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200:516</text:p>
          </table:table-cell>
          <table:covered-table-cell/>
          <table:table-cell office:value-type="float" office:value="24873.09" table:style-name="ce20">
            <text:p>24873,09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6162</text:p>
          </table:table-cell>
          <table:covered-table-cell/>
          <table:table-cell office:value-type="float" office:value="391564.79999999999" table:style-name="ce20">
            <text:p>391564,8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6163</text:p>
          </table:table-cell>
          <table:covered-table-cell/>
          <table:table-cell office:value-type="float" office:value="497636.07" table:style-name="ce20">
            <text:p>497636,07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24:420</text:p>
          </table:table-cell>
          <table:covered-table-cell/>
          <table:table-cell office:value-type="float" office:value="479205" table:style-name="ce20">
            <text:p>479205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4:421</text:p>
          </table:table-cell>
          <table:covered-table-cell/>
          <table:table-cell office:value-type="float" office:value="478665" table:style-name="ce20">
            <text:p>478665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444</text:p>
          </table:table-cell>
          <table:covered-table-cell/>
          <table:table-cell office:value-type="float" office:value="146681.96" table:style-name="ce20">
            <text:p>146681,9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445</text:p>
          </table:table-cell>
          <table:covered-table-cell/>
          <table:table-cell office:value-type="float" office:value="93440" table:style-name="ce20">
            <text:p>9344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2927</text:p>
          </table:table-cell>
          <table:covered-table-cell/>
          <table:table-cell office:value-type="float" office:value="538304.4" table:style-name="ce20">
            <text:p>538304,4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2928</text:p>
          </table:table-cell>
          <table:covered-table-cell/>
          <table:table-cell office:value-type="float" office:value="398744" table:style-name="ce20">
            <text:p>398744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901002:306</text:p>
          </table:table-cell>
          <table:covered-table-cell/>
          <table:table-cell office:value-type="float" office:value="212205" table:style-name="ce20">
            <text:p>212205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422</text:p>
          </table:table-cell>
          <table:covered-table-cell/>
          <table:table-cell office:value-type="float" office:value="11045820" table:style-name="ce20">
            <text:p>1104582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800003:496</text:p>
          </table:table-cell>
          <table:covered-table-cell/>
          <table:table-cell office:value-type="float" office:value="131103" table:style-name="ce20">
            <text:p>131103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1800003:8</text:p>
          </table:table-cell>
          <table:covered-table-cell/>
          <table:table-cell office:value-type="float" office:value="337219.02" table:style-name="ce20">
            <text:p>337219,0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2500003:235</text:p>
          </table:table-cell>
          <table:covered-table-cell/>
          <table:table-cell office:value-type="float" office:value="65109.52" table:style-name="ce20">
            <text:p>65109,5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4:3182</text:p>
          </table:table-cell>
          <table:covered-table-cell/>
          <table:table-cell office:value-type="float" office:value="43988.19" table:style-name="ce20">
            <text:p>43988,19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09:1</text:p>
          </table:table-cell>
          <table:covered-table-cell/>
          <table:table-cell office:value-type="float" office:value="667490.72" table:style-name="ce20">
            <text:p>667490,7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009:11</text:p>
          </table:table-cell>
          <table:covered-table-cell/>
          <table:table-cell office:value-type="float" office:value="592979.85" table:style-name="ce20">
            <text:p>592979,8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09:8</text:p>
          </table:table-cell>
          <table:covered-table-cell/>
          <table:table-cell office:value-type="float" office:value="629358.04" table:style-name="ce20">
            <text:p>629358,0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09:9</text:p>
          </table:table-cell>
          <table:covered-table-cell/>
          <table:table-cell office:value-type="float" office:value="653076.96" table:style-name="ce20">
            <text:p>653076,9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33:771</text:p>
          </table:table-cell>
          <table:covered-table-cell/>
          <table:table-cell office:value-type="float" office:value="74546.55" table:style-name="ce20">
            <text:p>74546,5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8100010:346</text:p>
          </table:table-cell>
          <table:covered-table-cell/>
          <table:table-cell office:value-type="float" office:value="1840713.16" table:style-name="ce20">
            <text:p>1840713,1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4:5266</text:p>
          </table:table-cell>
          <table:covered-table-cell/>
          <table:table-cell office:value-type="float" office:value="265087.40000000002" table:style-name="ce20">
            <text:p>265087,4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2:275</text:p>
          </table:table-cell>
          <table:covered-table-cell/>
          <table:table-cell office:value-type="float" office:value="188863.2" table:style-name="ce20">
            <text:p>188863,2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600012:277</text:p>
          </table:table-cell>
          <table:covered-table-cell/>
          <table:table-cell office:value-type="float" office:value="261170.82" table:style-name="ce20">
            <text:p>261170,8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600012:278</text:p>
          </table:table-cell>
          <table:covered-table-cell/>
          <table:table-cell office:value-type="float" office:value="103770.18" table:style-name="ce20">
            <text:p>103770,1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300012:533</text:p>
          </table:table-cell>
          <table:covered-table-cell/>
          <table:table-cell office:value-type="float" office:value="109244.4" table:style-name="ce20">
            <text:p>109244,4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800001:225</text:p>
          </table:table-cell>
          <table:covered-table-cell/>
          <table:table-cell office:value-type="float" office:value="210097.58" table:style-name="ce20">
            <text:p>210097,5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800001:226</text:p>
          </table:table-cell>
          <table:covered-table-cell/>
          <table:table-cell office:value-type="float" office:value="465345.46" table:style-name="ce20">
            <text:p>465345,4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5900009:402</text:p>
          </table:table-cell>
          <table:covered-table-cell/>
          <table:table-cell office:value-type="float" office:value="307026.45" table:style-name="ce20">
            <text:p>307026,4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900009:409</text:p>
          </table:table-cell>
          <table:covered-table-cell/>
          <table:table-cell office:value-type="float" office:value="307502.46000000002" table:style-name="ce20">
            <text:p>307502,4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900009:410</text:p>
          </table:table-cell>
          <table:covered-table-cell/>
          <table:table-cell office:value-type="float" office:value="307978.46999999997" table:style-name="ce20">
            <text:p>307978,47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900009:411</text:p>
          </table:table-cell>
          <table:covered-table-cell/>
          <table:table-cell office:value-type="float" office:value="308454.48" table:style-name="ce20">
            <text:p>308454,4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1400003:68</text:p>
          </table:table-cell>
          <table:covered-table-cell/>
          <table:table-cell office:value-type="float" office:value="115849.26" table:style-name="ce20">
            <text:p>115849,2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2800010:731</text:p>
          </table:table-cell>
          <table:covered-table-cell/>
          <table:table-cell office:value-type="float" office:value="293349.28000000003" table:style-name="ce20">
            <text:p>293349,2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4700006:215</text:p>
          </table:table-cell>
          <table:covered-table-cell/>
          <table:table-cell office:value-type="float" office:value="517112.82" table:style-name="ce20">
            <text:p>517112,8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500003:357</text:p>
          </table:table-cell>
          <table:covered-table-cell/>
          <table:table-cell office:value-type="float" office:value="1102080" table:style-name="ce20">
            <text:p>110208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000000:27</text:p>
          </table:table-cell>
          <table:covered-table-cell/>
          <table:table-cell office:value-type="float" office:value="10918842.939999999" table:style-name="ce20">
            <text:p>10918842,9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100001:258</text:p>
          </table:table-cell>
          <table:covered-table-cell/>
          <table:table-cell office:value-type="float" office:value="461847.44" table:style-name="ce20">
            <text:p>461847,4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100008:548</text:p>
          </table:table-cell>
          <table:covered-table-cell/>
          <table:table-cell office:value-type="float" office:value="12091.86" table:style-name="ce20">
            <text:p>12091,8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500001:341</text:p>
          </table:table-cell>
          <table:covered-table-cell/>
          <table:table-cell office:value-type="float" office:value="554200" table:style-name="ce20">
            <text:p>55420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3100007:295</text:p>
          </table:table-cell>
          <table:covered-table-cell/>
          <table:table-cell office:value-type="float" office:value="39382.5" table:style-name="ce20">
            <text:p>39382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3100013:240</text:p>
          </table:table-cell>
          <table:covered-table-cell/>
          <table:table-cell office:value-type="float" office:value="5526258.5099999998" table:style-name="ce20">
            <text:p>5526258,51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1007:159</text:p>
          </table:table-cell>
          <table:covered-table-cell/>
          <table:table-cell office:value-type="float" office:value="1402907.86" table:style-name="ce20">
            <text:p>1402907,8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500026:181</text:p>
          </table:table-cell>
          <table:covered-table-cell/>
          <table:table-cell office:value-type="float" office:value="26770.400000000001" table:style-name="ce20">
            <text:p>26770,4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02:423</text:p>
          </table:table-cell>
          <table:covered-table-cell/>
          <table:table-cell office:value-type="float" office:value="407427.24" table:style-name="ce20">
            <text:p>407427,2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200002:224</text:p>
          </table:table-cell>
          <table:covered-table-cell/>
          <table:table-cell office:value-type="float" office:value="262144.8" table:style-name="ce20">
            <text:p>262144,8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600013:582</text:p>
          </table:table-cell>
          <table:covered-table-cell/>
          <table:table-cell office:value-type="float" office:value="416519.9" table:style-name="ce20">
            <text:p>416519,9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600013:583</text:p>
          </table:table-cell>
          <table:covered-table-cell/>
          <table:table-cell office:value-type="float" office:value="235604.75" table:style-name="ce20">
            <text:p>235604,7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000004:189</text:p>
          </table:table-cell>
          <table:covered-table-cell/>
          <table:table-cell office:value-type="float" office:value="117647.64" table:style-name="ce20">
            <text:p>117647,6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4:1430</text:p>
          </table:table-cell>
          <table:covered-table-cell/>
          <table:table-cell office:value-type="float" office:value="1510172.56" table:style-name="ce20">
            <text:p>1510172,5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4000:44</text:p>
          </table:table-cell>
          <table:covered-table-cell/>
          <table:table-cell office:value-type="float" office:value="223659.06" table:style-name="ce20">
            <text:p>223659,0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0:1432</text:p>
          </table:table-cell>
          <table:covered-table-cell/>
          <table:table-cell office:value-type="float" office:value="18315" table:style-name="ce20">
            <text:p>18315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1000:624</text:p>
          </table:table-cell>
          <table:covered-table-cell/>
          <table:table-cell office:value-type="float" office:value="247379.6" table:style-name="ce20">
            <text:p>247379,6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0100004:11</text:p>
          </table:table-cell>
          <table:covered-table-cell/>
          <table:table-cell office:value-type="float" office:value="295215.2" table:style-name="ce20">
            <text:p>295215,2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301:1955</text:p>
          </table:table-cell>
          <table:covered-table-cell/>
          <table:table-cell office:value-type="float" office:value="1262226.24" table:style-name="ce20">
            <text:p>1262226,2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0301:2047</text:p>
          </table:table-cell>
          <table:covered-table-cell/>
          <table:table-cell office:value-type="float" office:value="1186487.5" table:style-name="ce20">
            <text:p>1186487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301:2048</text:p>
          </table:table-cell>
          <table:covered-table-cell/>
          <table:table-cell office:value-type="float" office:value="1661992.5" table:style-name="ce20">
            <text:p>1661992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417:25</text:p>
          </table:table-cell>
          <table:covered-table-cell/>
          <table:table-cell office:value-type="float" office:value="10009312.5" table:style-name="ce20">
            <text:p>10009312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401:119</text:p>
          </table:table-cell>
          <table:covered-table-cell/>
          <table:table-cell office:value-type="float" office:value="667680" table:style-name="ce20">
            <text:p>66768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013:41</text:p>
          </table:table-cell>
          <table:covered-table-cell/>
          <table:table-cell office:value-type="float" office:value="495776.88" table:style-name="ce20">
            <text:p>495776,8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420005:326</text:p>
          </table:table-cell>
          <table:covered-table-cell/>
          <table:table-cell office:value-type="float" office:value="612948.6" table:style-name="ce20">
            <text:p>612948,6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128:45</text:p>
          </table:table-cell>
          <table:covered-table-cell/>
          <table:table-cell office:value-type="float" office:value="363218.64" table:style-name="ce20">
            <text:p>363218,6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140:298</text:p>
          </table:table-cell>
          <table:covered-table-cell/>
          <table:table-cell office:value-type="float" office:value="162899.85" table:style-name="ce20">
            <text:p>162899,8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3000010:11</text:p>
          </table:table-cell>
          <table:covered-table-cell/>
          <table:table-cell office:value-type="float" office:value="508980" table:style-name="ce20">
            <text:p>50898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14:26</text:p>
          </table:table-cell>
          <table:covered-table-cell/>
          <table:table-cell office:value-type="float" office:value="466966.35" table:style-name="ce20">
            <text:p>466966,3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9000:438</text:p>
          </table:table-cell>
          <table:covered-table-cell/>
          <table:table-cell office:value-type="float" office:value="119244.7" table:style-name="ce20">
            <text:p>119244,7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10000:229</text:p>
          </table:table-cell>
          <table:covered-table-cell/>
          <table:table-cell office:value-type="float" office:value="140587.07999999999" table:style-name="ce20">
            <text:p>140587,0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15000:84</text:p>
          </table:table-cell>
          <table:covered-table-cell/>
          <table:table-cell office:value-type="float" office:value="141949.44" table:style-name="ce20">
            <text:p>141949,4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20000:418</text:p>
          </table:table-cell>
          <table:covered-table-cell/>
          <table:table-cell office:value-type="float" office:value="123502.5" table:style-name="ce20">
            <text:p>123502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23000:331</text:p>
          </table:table-cell>
          <table:covered-table-cell/>
          <table:table-cell office:value-type="float" office:value="198356.4" table:style-name="ce20">
            <text:p>198356,4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32000:109</text:p>
          </table:table-cell>
          <table:covered-table-cell/>
          <table:table-cell office:value-type="float" office:value="128871.34" table:style-name="ce20">
            <text:p>128871,3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1900008:467</text:p>
          </table:table-cell>
          <table:covered-table-cell/>
          <table:table-cell office:value-type="float" office:value="700646.76" table:style-name="ce20">
            <text:p>700646,7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500003:1058</text:p>
          </table:table-cell>
          <table:covered-table-cell/>
          <table:table-cell office:value-type="float" office:value="389155.16" table:style-name="ce20">
            <text:p>389155,1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700003:529</text:p>
          </table:table-cell>
          <table:covered-table-cell/>
          <table:table-cell office:value-type="float" office:value="609904.96" table:style-name="ce20">
            <text:p>609904,9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3001:215</text:p>
          </table:table-cell>
          <table:covered-table-cell/>
          <table:table-cell office:value-type="float" office:value="2002138.5" table:style-name="ce20">
            <text:p>2002138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4002:17839</text:p>
          </table:table-cell>
          <table:covered-table-cell/>
          <table:table-cell office:value-type="float" office:value="79716" table:style-name="ce20">
            <text:p>79716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7761276.540000007" table:style-name="ce20">
            <text:p>77761276,5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14:355</text:p>
          </table:table-cell>
          <table:covered-table-cell/>
          <table:table-cell office:value-type="float" office:value="34543496.520000003" table:style-name="ce20">
            <text:p>34543496,5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7021:5636</text:p>
          </table:table-cell>
          <table:covered-table-cell/>
          <table:table-cell office:value-type="float" office:value="109096.14" table:style-name="ce20">
            <text:p>109096,1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10012:3335</text:p>
          </table:table-cell>
          <table:covered-table-cell/>
          <table:table-cell office:value-type="float" office:value="48654706.229999997" table:style-name="ce20">
            <text:p>48654706,23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38007:37</text:p>
          </table:table-cell>
          <table:covered-table-cell/>
          <table:table-cell office:value-type="float" office:value="467586.08" table:style-name="ce20">
            <text:p>467586,0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5612</text:p>
          </table:table-cell>
          <table:covered-table-cell/>
          <table:table-cell office:value-type="float" office:value="110861.04" table:style-name="ce20">
            <text:p>110861,0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1477667.199999999" table:style-name="ce20">
            <text:p>31477667,2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2020:2054</text:p>
          </table:table-cell>
          <table:covered-table-cell/>
          <table:table-cell office:value-type="float" office:value="1121974.49" table:style-name="ce20">
            <text:p>1121974,49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0003:30</text:p>
          </table:table-cell>
          <table:covered-table-cell/>
          <table:table-cell office:value-type="float" office:value="494399.04" table:style-name="ce20">
            <text:p>494399,0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6013:44</text:p>
          </table:table-cell>
          <table:covered-table-cell/>
          <table:table-cell office:value-type="float" office:value="440098.47" table:style-name="ce20">
            <text:p>440098,47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3466587.120000001" table:style-name="ce20">
            <text:p>33466587,1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4999093.579999998" table:style-name="ce20">
            <text:p>74999093,58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81369</text:p>
          </table:table-cell>
          <table:covered-table-cell/>
          <table:table-cell office:value-type="float" office:value="66361.440000000002" table:style-name="ce20">
            <text:p>66361,4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2001:81370</text:p>
          </table:table-cell>
          <table:covered-table-cell/>
          <table:table-cell office:value-type="float" office:value="65873.759999999995" table:style-name="ce22">
            <text:p>65873,76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09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7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000000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4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4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6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1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1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1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1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1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1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1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1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1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1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1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1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1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1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1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1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1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1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1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1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1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1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46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9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81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2:13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901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9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901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9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9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9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9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9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9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9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9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9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9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9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9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901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9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9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9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901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90101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9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9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9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9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9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9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901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9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9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6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3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2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7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9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4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6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64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00000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2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0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0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00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1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20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200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2000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20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200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6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2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7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7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8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4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4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78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6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60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25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32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36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52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5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590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19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2601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07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09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2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28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25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85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0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04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4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4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4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30002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0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2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2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2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0001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0001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00016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5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9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1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101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101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16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17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2300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82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82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100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1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66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1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1002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1002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1002:23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1002:23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1002:23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1002:23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1002:23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1002:23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1002:23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1002:23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1002:23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1002:23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1002:23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1002:23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1002:23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1002:23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1002:23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1002:23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1002:23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1002:23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1002:23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1002:23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1002:23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11002:23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1002:23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1002:23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1002:23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1002:23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1002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1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1001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1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8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3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2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number-columns-spanned="3" table:number-rows-spanned="1" table:style-name="ce2">
            <text:p>36:34:052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B0D2448146A6CC9D96B2FD85BBB73637EC990CCC961E5DE5C47B8454E959508CB049B2DF524EA5E93A99CE9FC248A8713CCB4216F2E50F0D91D74C958C11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7-21T07:26:02Z</meta:creation-date>
    <dc:date>2026-07-21T07:26:02Z</dc:date>
  </office:meta>
</office:document-meta>
</file>